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EED62548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.15cm" fo:margin-left="-0.201cm" table:align="left" fo:background-color="transparent">
        <style:background-image/>
      </style:table-properties>
    </style:style>
    <style:style style:name="Tabla2.A" style:family="table-column">
      <style:table-column-properties style:column-width="4.101cm"/>
    </style:style>
    <style:style style:name="Tabla2.B" style:family="table-column">
      <style:table-column-properties style:column-width="1.693cm"/>
    </style:style>
    <style:style style:name="Tabla2.C" style:family="table-column">
      <style:table-column-properties style:column-width="3.413cm"/>
    </style:style>
    <style:style style:name="Tabla2.D" style:family="table-column">
      <style:table-column-properties style:column-width="3.096cm"/>
    </style:style>
    <style:style style:name="Tabla2.E" style:family="table-column">
      <style:table-column-properties style:column-width="4.847cm"/>
    </style:style>
    <style:style style:name="Tabla2.1" style:family="table-row">
      <style:table-row-properties style:min-row-height="1.296cm" fo:background-color="transparent" fo:keep-together="always" style:use-optimal-row-height="false">
        <style:background-image/>
      </style:table-row-properties>
    </style:style>
    <style:style style:name="Tabla2.A1" style:family="table-cell">
      <style:table-cell-properties style:vertical-align="middle" fo:background-color="#ffa6a6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E1" style:family="table-cell">
      <style:table-cell-properties style:vertical-align="middle" fo:background-color="#ffa6a6" fo:padding-left="0.123cm" fo:padding-right="0.123cm" fo:padding-top="0cm" fo:padding-bottom="0cm" fo:border="0.5pt solid #00000a">
        <style:background-image/>
      </style:table-cell-properties>
    </style:style>
    <style:style style:name="Tabla2.2" style:family="table-row">
      <style:table-row-properties style:row-height="0.714cm" fo:keep-together="always" style:use-optimal-row-height="false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C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E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2.3" style:family="table-row">
      <style:table-row-properties style:row-height="0.706cm" fo:keep-together="always" style:use-optimal-row-height="false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E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2.4" style:family="table-row">
      <style:table-row-properties style:row-height="0.706cm" fo:keep-together="always" style:use-optimal-row-height="false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C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E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2.5" style:family="table-row">
      <style:table-row-properties style:row-height="0.706cm" fo:keep-together="always" style:use-optimal-row-height="false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E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2.6" style:family="table-row">
      <style:table-row-properties style:row-height="0.706cm" fo:keep-together="always" style:use-optimal-row-height="false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C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E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2.7" style:family="table-row">
      <style:table-row-properties style:row-height="1.464cm" fo:keep-together="always" style:use-optimal-row-height="false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C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E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2.8" style:family="table-row">
      <style:table-row-properties style:row-height="1.508cm" fo:keep-together="always" style:use-optimal-row-height="false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C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E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2.9" style:family="table-row">
      <style:table-row-properties style:row-height="1.085cm" fo:keep-together="always" style:use-optimal-row-height="false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C9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2.E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paragraph-rsid="000ca9f6" style:font-size-asian="12pt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51cm"/>
          <style:tab-stop style:position="7.5cm" style:type="center"/>
          <style:tab-stop style:position="15cm" style:type="right"/>
        </style:tab-stops>
      </style:paragraph-properties>
      <style:text-properties style:font-name="Tahoma" fo:font-size="12pt" officeooo:paragraph-rsid="000ca9f6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51cm"/>
          <style:tab-stop style:position="7.5cm" style:type="center"/>
          <style:tab-stop style:position="15cm" style:type="right"/>
        </style:tab-stops>
      </style:paragraph-properties>
      <style:text-properties style:font-name="Tahoma" fo:font-size="12pt" officeooo:paragraph-rsid="000cd57b" style:font-size-asian="12pt" style:font-size-complex="12pt"/>
    </style:style>
    <style:style style:name="P4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rsid="001065bf" officeooo:paragraph-rsid="001065bf" style:font-size-asian="12pt" style:font-size-complex="12pt"/>
    </style:style>
    <style:style style:name="P5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rsid="0010ebb3" officeooo:paragraph-rsid="0010ebb3" style:font-size-asian="12pt" style:font-size-complex="12pt"/>
    </style:style>
    <style:style style:name="P6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paragraph-rsid="000ca9f6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2pt" officeooo:paragraph-rsid="000ca9f6" style:font-size-asian="12pt" style:font-size-complex="12pt"/>
    </style:style>
    <style:style style:name="P8" style:family="paragraph" style:parent-style-name="Header">
      <style:paragraph-properties fo:margin-left="0cm" fo:margin-right="0.596cm" fo:text-align="justify" style:justify-single-word="false" fo:text-indent="0cm" style:auto-text-indent="false">
        <style:tab-stops/>
      </style:paragraph-properties>
      <style:text-properties style:font-name="Tahoma" fo:font-size="12pt" officeooo:paragraph-rsid="000ca9f6" style:font-size-asian="12pt" style:font-name-complex="Tahoma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2pt" fo:letter-spacing="-0.005cm" officeooo:paragraph-rsid="000ca9f6" style:font-size-asian="12pt" style:font-size-complex="12pt"/>
    </style:style>
    <style:style style:name="P10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anguage="en" fo:country="GB" officeooo:paragraph-rsid="000ca9f6" style:font-size-asian="12pt" style:font-size-complex="12pt"/>
    </style:style>
    <style:style style:name="P11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anguage="en" fo:country="GB" officeooo:rsid="001065bf" officeooo:paragraph-rsid="001065bf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anguage="en" fo:country="GB" officeooo:rsid="001065bf" officeooo:paragraph-rsid="001065bf" style:font-size-asian="12pt" style:font-size-complex="12pt"/>
    </style:style>
    <style:style style:name="P13" style:family="paragraph" style:parent-style-name="Header">
      <style:paragraph-properties fo:margin-left="0cm" fo:margin-right="0.596cm" fo:text-align="center" style:justify-single-word="false" fo:text-indent="0cm" style:auto-text-indent="false">
        <style:tab-stops/>
      </style:paragraph-properties>
      <style:text-properties style:font-name="Tahoma" fo:font-size="16pt" fo:font-weight="bold" officeooo:paragraph-rsid="000ca9f6" style:font-size-asian="16pt" style:font-weight-asian="bold" style:font-name-complex="Tahoma" style:font-size-complex="16pt" style:font-weight-complex="bold"/>
    </style:style>
    <style:style style:name="P14" style:family="paragraph" style:parent-style-name="Header">
      <style:paragraph-properties fo:margin-left="0cm" fo:margin-right="0.596cm" fo:text-align="center" style:justify-single-word="false" fo:text-indent="0cm" style:auto-text-indent="false">
        <style:tab-stops/>
      </style:paragraph-properties>
      <style:text-properties style:font-name="Tahoma" fo:font-size="16pt" fo:font-weight="bold" officeooo:paragraph-rsid="00239cb3" style:font-size-asian="16pt" style:font-weight-asian="bold" style:font-name-complex="Tahoma" style:font-size-complex="16pt" style:font-weight-complex="bold"/>
    </style:style>
    <style:style style:name="P15" style:family="paragraph" style:parent-style-name="Heading_20_7">
      <style:paragraph-properties fo:margin-left="0.25cm" fo:margin-right="0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style:font-name="Tahoma" fo:font-size="12pt" officeooo:paragraph-rsid="000ca9f6" style:font-size-asian="12pt" style:font-name-complex="Tahoma" style:font-size-complex="12pt"/>
    </style:style>
    <style:style style:name="T1" style:family="text">
      <style:text-properties officeooo:rsid="000cd57b"/>
    </style:style>
    <style:style style:name="T2" style:family="text">
      <style:text-properties officeooo:rsid="000f8bc4"/>
    </style:style>
    <style:style style:name="T3" style:family="text">
      <style:text-properties officeooo:rsid="000fa3de"/>
    </style:style>
    <style:style style:name="T4" style:family="text">
      <style:text-properties officeooo:rsid="000fa3de" style:font-name-asian="Times New Roman" style:language-asian="es" style:country-asian="ES"/>
    </style:style>
    <style:style style:name="T5" style:family="text">
      <style:text-properties officeooo:rsid="00199677" style:font-name-asian="Times New Roman" style:language-asian="es" style:country-asian="ES"/>
    </style:style>
    <style:style style:name="T6" style:family="text">
      <style:text-properties officeooo:rsid="00204a84" style:font-name-asian="Times New Roman" style:language-asian="es" style:country-asian="ES"/>
    </style:style>
    <style:style style:name="T7" style:family="text">
      <style:text-properties officeooo:rsid="0010ebb3"/>
    </style:style>
    <style:style style:name="T8" style:family="text">
      <style:text-properties officeooo:rsid="0011d8b6"/>
    </style:style>
    <style:style style:name="T9" style:family="text">
      <style:text-properties officeooo:rsid="0016629e"/>
    </style:style>
    <style:style style:name="T10" style:family="text">
      <style:text-properties officeooo:rsid="00167302"/>
    </style:style>
    <style:style style:name="T11" style:family="text">
      <style:text-properties officeooo:rsid="0019644e"/>
    </style:style>
    <style:style style:name="T12" style:family="text">
      <style:text-properties officeooo:rsid="001b7753"/>
    </style:style>
    <style:style style:name="T13" style:family="text">
      <style:text-properties officeooo:rsid="001d5d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REGLAMENTO XX<text:span text:style-name="T2">I</text:span><text:span text:style-name="T9">I</text:span><text:span text:style-name="T11">I</text:span> CARRERA POPULAR </text:p>
      <text:p text:style-name="P14">VILLA DE ALMODÓVAR DEL RÍO</text:p>
      <text:p text:style-name="P8"/>
      <text:p text:style-name="P8">1.- Las inscripciones serán gratuitas, formalizándose por los mismos medios establecidos anteriormente para la <text:span text:style-name="T1">M</text:span>edia <text:span text:style-name="T1">M</text:span>aratón <text:span text:style-name="T3">y se podrán realizar </text:span><text:span text:style-name="T4">del </text:span><text:span text:style-name="T6">2</text:span><text:span text:style-name="T4"> al 2</text:span><text:span text:style-name="T5">2</text:span><text:span text:style-name="T4"> de septiembre o hasta completar los/as 750 inscritos/as.</text:span></text:p>
      <text:p text:style-name="P8">2.- Se estipulan las siguientes categorías con el siguiente orden de salida: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5">CATEGORIA</text:p>
          </table:table-cell>
          <table:table-cell table:style-name="Tabla2.A1" office:value-type="string">
            <text:p text:style-name="P15">SEXO</text:p>
          </table:table-cell>
          <table:table-cell table:style-name="Tabla2.A1" office:value-type="string">
            <text:p text:style-name="P15">AÑO DE NACIMIENTO</text:p>
          </table:table-cell>
          <table:table-cell table:style-name="Tabla2.A1" office:value-type="string">
            <text:p text:style-name="P15">DISTANCIA</text:p>
          </table:table-cell>
          <table:table-cell table:style-name="Tabla2.E1" office:value-type="string">
            <text:p text:style-name="P15">HORA</text:p>
          </table:table-cell>
        </table:table-row>
        <table:table-row table:style-name="Tabla2.2">
          <table:table-cell table:style-name="Tabla2.A2" office:value-type="string">
            <text:p text:style-name="P4">SUB - 18</text:p>
          </table:table-cell>
          <table:table-cell table:style-name="Tabla2.B2" office:value-type="string">
            <text:p text:style-name="P6">M/F</text:p>
          </table:table-cell>
          <table:table-cell table:style-name="Tabla2.C2" office:value-type="string">
            <text:p text:style-name="P1">200<text:span text:style-name="T12">7</text:span> – 200<text:span text:style-name="T12">8</text:span></text:p>
          </table:table-cell>
          <table:table-cell table:style-name="Tabla2.D2" office:value-type="string">
            <text:p text:style-name="P1">2.000 metros</text:p>
          </table:table-cell>
          <table:table-cell table:style-name="Tabla2.E2" office:value-type="string">
            <text:p text:style-name="P4">9:10 H. </text:p>
          </table:table-cell>
        </table:table-row>
        <table:table-row table:style-name="Tabla2.3">
          <table:table-cell table:style-name="Tabla2.A3" office:value-type="string">
            <text:p text:style-name="P11">SUB - 16</text:p>
          </table:table-cell>
          <table:table-cell table:style-name="Tabla2.B3" office:value-type="string">
            <text:p text:style-name="P6">M/F</text:p>
          </table:table-cell>
          <table:table-cell table:style-name="Tabla2.C3" office:value-type="string">
            <text:p text:style-name="P4">200<text:span text:style-name="T12">9</text:span> - 20<text:span text:style-name="T12">10</text:span></text:p>
          </table:table-cell>
          <table:table-cell table:style-name="Tabla2.D3" office:value-type="string">
            <text:p text:style-name="P10">2.000 metros</text:p>
          </table:table-cell>
          <table:table-cell table:style-name="Tabla2.E3" office:value-type="string">
            <text:p text:style-name="P12"><text:s/>9:10 H.</text:p>
          </table:table-cell>
        </table:table-row>
        <table:table-row table:style-name="Tabla2.4">
          <table:table-cell table:style-name="Tabla2.A4" office:value-type="string">
            <text:p text:style-name="P11">SUB - 14</text:p>
          </table:table-cell>
          <table:table-cell table:style-name="Tabla2.B4" office:value-type="string">
            <text:p text:style-name="P6">M/F</text:p>
          </table:table-cell>
          <table:table-cell table:style-name="Tabla2.C4" office:value-type="string">
            <text:p text:style-name="P4">20<text:span text:style-name="T10">1</text:span><text:span text:style-name="T12">1</text:span> - 201<text:span text:style-name="T12">2</text:span></text:p>
          </table:table-cell>
          <table:table-cell table:style-name="Tabla2.D4" office:value-type="string">
            <text:p text:style-name="P1">2.000 metros</text:p>
          </table:table-cell>
          <table:table-cell table:style-name="Tabla2.E4" office:value-type="string">
            <text:p text:style-name="P4">9:10 H.</text:p>
          </table:table-cell>
        </table:table-row>
        <table:table-row table:style-name="Tabla2.5">
          <table:table-cell table:style-name="Tabla2.A5" office:value-type="string">
            <text:p text:style-name="P5">SUB - 12</text:p>
          </table:table-cell>
          <table:table-cell table:style-name="Tabla2.B5" office:value-type="string">
            <text:p text:style-name="P6">M/F</text:p>
          </table:table-cell>
          <table:table-cell table:style-name="Tabla2.C5" office:value-type="string">
            <text:p text:style-name="P5">201<text:span text:style-name="T12">3</text:span> - 201<text:span text:style-name="T12">4</text:span></text:p>
          </table:table-cell>
          <table:table-cell table:style-name="Tabla2.D5" office:value-type="string">
            <text:p text:style-name="P1">1.000 metros</text:p>
          </table:table-cell>
          <table:table-cell table:style-name="Tabla2.E5" office:value-type="string">
            <text:p text:style-name="P5">9:30 H.</text:p>
          </table:table-cell>
        </table:table-row>
        <table:table-row table:style-name="Tabla2.6">
          <table:table-cell table:style-name="Tabla2.A6" office:value-type="string">
            <text:p text:style-name="P5">SUB - 10</text:p>
          </table:table-cell>
          <table:table-cell table:style-name="Tabla2.B6" office:value-type="string">
            <text:p text:style-name="P6">M/F</text:p>
          </table:table-cell>
          <table:table-cell table:style-name="Tabla2.C6" office:value-type="string">
            <text:p text:style-name="P5">201<text:span text:style-name="T12">5</text:span> - 201<text:span text:style-name="T12">6</text:span></text:p>
          </table:table-cell>
          <table:table-cell table:style-name="Tabla2.D6" office:value-type="string">
            <text:p text:style-name="P1">1.000 metros</text:p>
          </table:table-cell>
          <table:table-cell table:style-name="Tabla2.E6" office:value-type="string">
            <text:p text:style-name="P5">9:40 H.</text:p>
          </table:table-cell>
        </table:table-row>
        <table:table-row table:style-name="Tabla2.7">
          <table:table-cell table:style-name="Tabla2.A7" office:value-type="string">
            <text:p text:style-name="P1">PEQUES</text:p>
          </table:table-cell>
          <table:table-cell table:style-name="Tabla2.B7" office:value-type="string">
            <text:p text:style-name="P7"><text:s text:c="2"/>M/F</text:p>
          </table:table-cell>
          <table:table-cell table:style-name="Tabla2.C7" office:value-type="string">
            <text:p text:style-name="P1">201<text:span text:style-name="T13">7</text:span> – 201<text:span text:style-name="T13">9</text:span></text:p>
          </table:table-cell>
          <table:table-cell table:style-name="Tabla2.D7" office:value-type="string">
            <text:p text:style-name="P1">250 metros</text:p>
          </table:table-cell>
          <table:table-cell table:style-name="Tabla2.E7" office:value-type="string">
            <text:p text:style-name="P1">FEMENINO: <text:span text:style-name="T7">11:40 H.</text:span><text:line-break/>MASCULINO: <text:span text:style-name="T7">11:50 H.</text:span></text:p>
          </table:table-cell>
        </table:table-row>
        <table:table-row table:style-name="Tabla2.8">
          <table:table-cell table:style-name="Tabla2.A8" office:value-type="string">
            <text:p text:style-name="P1">SUPERPEQUES</text:p>
          </table:table-cell>
          <table:table-cell table:style-name="Tabla2.B8" office:value-type="string">
            <text:p text:style-name="P6">M/F</text:p>
          </table:table-cell>
          <table:table-cell table:style-name="Tabla2.C8" office:value-type="string">
            <text:p text:style-name="P1">20<text:span text:style-name="T13">20</text:span> - 20<text:span text:style-name="T7">2</text:span><text:span text:style-name="T13">4</text:span></text:p>
          </table:table-cell>
          <table:table-cell table:style-name="Tabla2.D8" office:value-type="string">
            <text:p text:style-name="P1">150 metros</text:p>
          </table:table-cell>
          <table:table-cell table:style-name="Tabla2.E8" office:value-type="string">
            <text:p text:style-name="P1">FEMENINO: <text:span text:style-name="T7">12:00 H.</text:span><text:line-break/>MASCULINO: <text:span text:style-name="T7">12:10 H.</text:span></text:p>
          </table:table-cell>
        </table:table-row>
        <table:table-row table:style-name="Tabla2.9">
          <table:table-cell table:style-name="Tabla2.A9" office:value-type="string">
            <text:p text:style-name="P1">DISCAPACITADO/<text:span text:style-name="T1">A</text:span> PSÍQUICO/<text:span text:style-name="T1">A</text:span></text:p>
          </table:table-cell>
          <table:table-cell table:style-name="Tabla2.B9" office:value-type="string">
            <text:p text:style-name="P6">M/F</text:p>
          </table:table-cell>
          <table:table-cell table:style-name="Tabla2.C9" office:value-type="string">
            <text:p text:style-name="P1">Única</text:p>
          </table:table-cell>
          <table:table-cell table:style-name="Tabla2.D9" office:value-type="string">
            <text:p text:style-name="P1">350 metros</text:p>
          </table:table-cell>
          <table:table-cell table:style-name="Tabla2.E9" office:value-type="string">
            <text:p text:style-name="P5">12:20 H.</text:p>
          </table:table-cell>
        </table:table-row>
      </table:table>
      <text:p text:style-name="P8"/>
      <text:p text:style-name="P2">3.- Se desarrollará en circuito cercano a la línea de meta de la Media Maratón.</text:p>
      <text:p text:style-name="P2">4.- Los/as participantes podrán recoger los dorsales en el Polideportivo Alcalde Juan Moro <text:span text:style-name="T8"><text:s/>los días previos a la prueba </text:span>o en la misma línea de meta <text:span text:style-name="T8">el día de la prueba</text:span>.</text:p>
      <text:p text:style-name="P2"><text:span text:style-name="T8">5</text:span>.- Se establecen premios, con entrega de trofeo, a los/as tres primeros/as clasificados/as de cada categoría.</text:p>
      <text:p text:style-name="P9"><text:span text:style-name="T8">6</text:span>.- Las decisiones de la organización son inapelables; en caso de duda, siempre prevalecerá el criterio de la organización. S<text:span text:style-name="T1">ó</text:span>lo se aceptar<text:span text:style-name="T1">á</text:span>n reclamaciones antes de la entrega de trofeos, que serán resueltas por la organización siempre antes de dar comienzo a la misma.</text:p>
      <text:p text:style-name="P9"><text:span text:style-name="T8">7</text:span>.- Todos los/as inscritos/as deberán desarrollar la prueba por sus propios medios en caso de ser posible y no utilizar ningún elemento como silla, carro, etc. En caso contrario, no se tendrán en cuenta a la hora de establecer las clasificaciones y los premios de la prueba.</text:p>
      <text:p text:style-name="P2"><text:span text:style-name="T8">8</text:span>.- Los padres, madres <text:span text:style-name="T1">y/o tutores</text:span> de los/as participantes aceptan difusión, grabación y distribución de imágenes y vídeos tomados durante el transcurso de la prueba. Igualmente, aceptan la publicación de su nombre en la clasificación de la prueba, en los medios de comunicación y/o internet una vez que se inscriben.</text:p>
      <text:p text:style-name="P3"><text:span text:style-name="T8">9</text:span>.- Los padres, madres <text:span text:style-name="T1">y/o tutores</text:span> de los/as participantes aceptan que la inscripción en la prueba comporta la participación de cada atleta bajo su entera responsabilidad y reconociendo que posee un nivel de condición física suficiente para afrontar la misma.</text:p>
      <text:p text:style-name="P2">1<text:span text:style-name="T8">0</text:span>. La inscripción en la prueba significa la aceptación tácita de estas normas por parte de los participantes así como de sus representantes legal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cm" svg:y="-1cm" svg:width="1.423cm" svg:height="1.882cm" draw:z-index="0"><draw:image xlink:href="Pictures/10000000000000B4000000EED62548E9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7T13:01:32.441000000</meta:creation-date>
    <dc:date>2024-09-03T12:20:07.384000000</dc:date>
    <meta:editing-duration>PT8H54M1S</meta:editing-duration>
    <meta:editing-cycles>18</meta:editing-cycles>
    <meta:generator>LibreOffice/7.6.4.1$Windows_X86_64 LibreOffice_project/e19e193f88cd6c0525a17fb7a176ed8e6a3e2aa1</meta:generator>
    <meta:document-statistic meta:table-count="1" meta:image-count="1" meta:object-count="0" meta:page-count="1" meta:paragraph-count="57" meta:word-count="413" meta:character-count="2420" meta:non-whitespace-character-count="2056"/>
  </office:meta>
</office:document-meta>
</file>